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222222" style:font-name="Arial1" style:font-name-asian="Times New Roman" style:language-asian="fr" style:country-asian="FR" style:font-name-complex="Arial2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fo:color="#222222" style:font-name="Arial" fo:font-size="11pt" style:font-name-asian="Times New Roman" style:font-size-asian="11pt" style:language-asian="fr" style:country-asian="FR" style:font-name-complex="Arial2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ff0000" fo:font-size="25pt" fo:font-weight="bold" style:font-size-asian="25pt" style:font-weight-asian="bold" style:font-size-complex="25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222222" style:font-name="Arial1" style:font-name-asian="Times New Roman" style:language-asian="fr" style:country-asian="FR" style:font-name-complex="Arial2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222222" style:font-name="Arial1" fo:font-weight="bold" style:font-name-asian="Times New Roman" style:language-asian="fr" style:country-asian="FR" style:font-weight-asian="bold" style:font-name-complex="Arial2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fo:color="#222222" style:font-name="Arial" fo:font-size="11pt" style:font-name-asian="Times New Roman" style:font-size-asian="11pt" style:language-asian="fr" style:country-asian="FR" style:font-name-complex="Arial2" style:font-size-complex="11pt"/>
    </style:style>
    <style:style style:name="P9" style:family="paragraph" style:parent-style-name="Standard">
      <style:text-properties style:font-name="Arial1" style:font-name-complex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style:font-name="Arial1" style:font-name-asian="Times New Roman" style:language-asian="fr" style:country-asian="FR" style:font-name-complex="Arial2"/>
    </style:style>
    <style:style style:name="T3" style:family="text">
      <style:text-properties fo:color="#222222" style:font-name="Arial1" fo:font-weight="bold" style:font-name-asian="Times New Roman" style:language-asian="fr" style:country-asian="FR" style:font-weight-asian="bold" style:font-name-complex="Arial2"/>
    </style:style>
    <style:style style:name="T4" style:family="text">
      <style:text-properties fo:color="#222222" style:font-name="Arial1" style:text-underline-style="solid" style:text-underline-width="auto" style:text-underline-color="font-color" style:font-name-asian="Times New Roman" style:language-asian="fr" style:country-asian="FR" style:font-name-complex="Arial2"/>
    </style:style>
    <style:style style:name="T5" style:family="text">
      <style:text-properties fo:color="#222222" style:font-name="Arial1" fo:font-style="italic" style:font-name-asian="Times New Roman" style:language-asian="fr" style:country-asian="FR" style:font-style-asian="italic" style:font-name-complex="Arial2"/>
    </style:style>
    <style:style style:name="T6" style:family="text">
      <style:text-properties fo:color="#222222" style:font-name="Algerian" style:font-name-asian="Times New Roman" style:language-asian="fr" style:country-asian="FR" style:font-name-complex="Arial2"/>
    </style:style>
    <style:style style:name="T7" style:family="text">
      <style:text-properties fo:color="#222222" style:font-name="Algerian" fo:font-weight="bold" style:font-name-asian="Times New Roman" style:language-asian="fr" style:country-asian="FR" style:font-weight-asian="bold" style:font-name-complex="Arial2" style:font-weight-complex="bold"/>
    </style:style>
    <style:style style:name="T8" style:family="text">
      <style:text-properties fo:color="#222222" style:font-name-asian="Times New Roman" style:language-asian="fr" style:country-asian="FR" style:font-name-complex="Arial2"/>
    </style:style>
    <style:style style:name="T9" style:family="text">
      <style:text-properties fo:color="#222222" fo:font-weight="bold" style:font-name-asian="Times New Roman" style:language-asian="fr" style:country-asian="FR" style:font-weight-asian="bold" style:font-name-complex="Arial2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style:text-underline-style="solid" style:text-underline-width="auto" style:text-underline-color="font-colo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 rendu Assemblée générale (AG)</text:p>
      <text:p text:style-name="P1"><text:span text:style-name="T2">Une partie du CA s'est réunie le </text:span><text:span text:style-name="T3">lundi 25/09</text:span><text:span text:style-name="T2"> de </text:span><text:span text:style-name="T4">13h-14h</text:span><text:span text:style-name="T2"> afin d’élire les </text:span><text:span text:style-name="T4">12 membres du Conseil d’Administration. </text:span></text:p>
      <text:p text:style-name="P2"/>
      <text:p text:style-name="P2">Les adhérents à la MDL ont été invités à se réunir en salle d'expo pour les élections. </text:p>
      <text:p text:style-name="P2"/>
      <text:p text:style-name="P1"><text:span text:style-name="T5">Chaque adhérent a eu le choix de voter une fois par candidat, jusqu’à un maximum de 12 personnes</text:span><text:span text:style-name="T2">. </text:span></text:p>
      <text:p text:style-name="P2"/>
      <text:p text:style-name="P1"><text:span text:style-name="T2">Sur </text:span><text:span text:style-name="T3">29</text:span><text:span text:style-name="T2"> personnes présentes, </text:span><text:span text:style-name="T3">16</text:span><text:span text:style-name="T2"> personnes se présentaient. </text:span></text:p>
      <text:p text:style-name="P2"/>
      <text:p text:style-name="P2">Les chiffres ont été effacés trop vite ce qui m’a empêché de les noter. </text:p>
      <text:p text:style-name="P2">Les candidats n’auront donc pas leur nombre de votes exact.</text:p>
      <text:p text:style-name="P2"/>
      <text:p text:style-name="P7">Voici la liste des membres du CA : </text:p>
      <text:p text:style-name="P2"/>
      <text:p text:style-name="P4"><text:span text:style-name="T8">_Aymane</text:span><text:span text:style-name="T6"> <text:tab/></text:span><text:span text:style-name="T7">JELILA</text:span><text:span text:style-name="T6"> <text:s/><text:tab/><text:tab/>TS5</text:span></text:p>
      <text:p text:style-name="P4"><text:span text:style-name="T8">_Chloé <text:s text:c="4"/><text:tab/></text:span><text:span text:style-name="T9">LACAZE </text:span><text:span text:style-name="T8"><text:tab/><text:tab/>TL1</text:span></text:p>
      <text:p text:style-name="P4"><text:span text:style-name="T8">_Joris <text:s text:c="6"/><text:tab/></text:span><text:span text:style-name="T9">GEORGES </text:span><text:span text:style-name="T8"><text:tab/><text:tab/>TES1</text:span></text:p>
      <text:p text:style-name="P4"><text:span text:style-name="T8">_Colin <text:s text:c="11"/></text:span><text:span text:style-name="T9"><text:s/>POUMAREDE</text:span><text:span text:style-name="T8"> <text:tab/>TES3</text:span></text:p>
      <text:p text:style-name="P4"><text:span text:style-name="T8">_Clément <text:s text:c="7"/></text:span><text:span text:style-name="T9">ARNAUD</text:span><text:span text:style-name="T8"> <text:tab/><text:tab/>TS5</text:span></text:p>
      <text:p text:style-name="P4"><text:span text:style-name="T8">_Tom <text:s text:c="13"/></text:span><text:span text:style-name="T9">PAPACOTSIA </text:span><text:span text:style-name="T8"><text:tab/>TS4</text:span></text:p>
      <text:p text:style-name="P4"><text:span text:style-name="T8">_Antoine <text:tab/></text:span><text:span text:style-name="T9">LETRANCHANT</text:span><text:span text:style-name="T8"> <text:tab/>TES1</text:span></text:p>
      <text:p text:style-name="P4"><text:span text:style-name="T8">_Arthur <text:tab/></text:span><text:span text:style-name="T9">COURGETTE</text:span><text:span text:style-name="T8"> <text:tab/>TS1</text:span></text:p>
      <text:p text:style-name="P3">_Romain <text:tab/><text:span text:style-name="T1">BLANCHY</text:span> <text:tab/><text:tab/>TS5</text:p>
      <text:p text:style-name="P4"><text:span text:style-name="T8">_Mary <text:tab/><text:tab/></text:span><text:span text:style-name="T9">MULLER</text:span><text:span text:style-name="T8"> <text:tab/><text:tab/>TES1</text:span></text:p>
      <text:p text:style-name="P4"><text:span text:style-name="T8">_Julien<text:tab/><text:tab/></text:span><text:span text:style-name="T9">RIVIERE</text:span><text:span text:style-name="T8"> <text:s text:c="8"/><text:tab/>TES2 <text:s text:c="41"/></text:span></text:p>
      <text:p text:style-name="P4"><text:span text:style-name="T8">_Nolwenn <text:tab/></text:span><text:span text:style-name="T9">MICHOT</text:span><text:span text:style-name="T8"> <text:tab/><text:tab/>TS3</text:span></text:p>
      <text:p text:style-name="P3"><text:s text:c="19"/></text:p>
      <text:p text:style-name="P9">Suite à ces élections préliminaires, le CA réuni a voté pour les postes à attribuer, aucun conflit et voici les propres résultats : </text:p>
      <text:p text:style-name="Standard"><text:span text:style-name="T10">_ </text:span><text:span text:style-name="T11">Président</text:span><text:span text:style-name="T10"> : Aymane  / </text:span><text:span text:style-name="T12">Vice-présidente</text:span><text:span text:style-name="T10"> : Chloé </text:span></text:p>
      <text:p text:style-name="Standard"><text:span text:style-name="T10">_</text:span><text:span text:style-name="T11">Trésorier</text:span><text:span text:style-name="T10"> : Arthur / </text:span><text:span text:style-name="T12">Vice-trésorier</text:span><text:span text:style-name="T10"> : Mary </text:span></text:p>
      <text:p text:style-name="Standard"><text:span text:style-name="T10">_</text:span><text:span text:style-name="T11">Secrétaire</text:span><text:span text:style-name="T10"> : Julien / </text:span><text:span text:style-name="T12">Vice-secrétaire</text:span><text:span text:style-name="T10"> : Antoine </text:span></text:p>
      <text:p text:style-name="P9">Future réunion prévue bientôt pour lancer la machine ^-^</text:p>
      <text:p text:style-name="P9">Félicitations à vous pour les Hunger Games ! Le sort vous a été favorable, ainsi que la force ! </text:p>
      <text:p text:style-name="P9">Excellente soirée</text:p>
      <text:p text:style-name="P9">Bien à vous, </text:p>
      <text:p text:style-name="P9">Le sublimissime et modeste Jul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</meta:initial-creator>
    <meta:editing-cycles>1</meta:editing-cycles>
    <meta:creation-date>2017-09-25T18:12:00</meta:creation-date>
    <dc:date>2017-09-26T16:40:29.10</dc:date>
    <meta:editing-duration>PT21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30" meta:word-count="218" meta:character-count="1422" meta:non-whitespace-character-count="107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